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end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margin-top="0.1562in" fo:margin-bottom="0in" fo:line-height="100%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04/2019</text:p>
      <text:p text:style-name="P2"/>
      <text:p text:style-name="P3"><text:span text:style-name="T4">DISPENSA Nº 007/2019</text:span></text:p>
      <text:p text:style-name="P5"><text:span text:style-name="T6">PROCESSO ADMINISTRATIVO Nº 009/2019</text:span></text:p>
      <text:p text:style-name="P7"> </text:p>
      <text:p text:style-name="P8"><text:span text:style-name="T9">PARTES</text:span><text:span text:style-name="T10">: CÂMARA MUNICIPAL DE NAVIRAÍ-MS</text:span></text:p>
      <text:p text:style-name="P11">AUTO POSTO NAVI JATO LTDA</text:p>
      <text:p text:style-name="P12"> </text:p>
      <text:p text:style-name="P13"><text:span text:style-name="T14">OBJETO</text:span><text:span text:style-name="T15">: </text:span><text:span text:style-name="T16">AQUISIÇÃO E TROCA DE ÓLEOS LUbRIFICANTES E FILTROS AUTOMOTIVOS DO VEÍCULO FIAT LINEA, MOTOR 1.8 FLEX, MODELO 2015/2016, PERTENCENTE À câmara municipal de naviraí-ms</text:span></text:p>
      <text:p text:style-name="P17"> </text:p>
      <text:p text:style-name="P18"><text:span text:style-name="T19">AMPARO LEGAL: </text:span><text:span text:style-name="T20">Lei nº 8.666, de 21 de junho de 1993.</text:span></text:p>
      <text:p text:style-name="P21"><text:span text:style-name="T22">VALOR TOTAL ESTIMADO</text:span><text:span text:style-name="T23">: R$ 608,00 (seiscentos e oito reais)</text:span></text:p>
      <text:p text:style-name="P24"><text:span text:style-name="T25">PRAZO</text:span><text:span text:style-name="T26">: 23 de abril de 2019 até 31 de dezembro de 2019.</text:span></text:p>
      <text:p text:style-name="P27"> </text:p>
      <text:p text:style-name="P28"><text:span text:style-name="T29">DOTAÇÃO</text:span><text:span text:style-name="T30">:</text:span></text:p>
      <text:p text:style-name="P31">02 PODER LEGISLATIVO</text:p>
      <text:p text:style-name="P32">02.01 CÂMARA MUNICIPAL</text:p>
      <text:p text:style-name="P33">01.031.0101.1000 OPERACIONALIZAÇÃO DAS ATIVIDADES ADMINISTRATIVAS</text:p>
      <text:p text:style-name="P34">3.3.90.30.00.0000 MATERIAL DE CONSUMO</text:p>
      <text:p text:style-name="P35">3.3.90.30.01.0000 COMBUSTÍVEIS E LUBRIFICANTES AUTOMOTIVOS</text:p>
      <text:p text:style-name="P36"> </text:p>
      <text:p text:style-name="P37"><text:span text:style-name="T38">ASSINAM</text:span><text:span text:style-name="T39">: </text:span><text:span text:style-name="T40">Símon Rogério Freitas Alves da Silva</text:span></text:p>
      <text:p text:style-name="P41"><text:span text:style-name="T42">José Antônio Cordeiro Leal Uemura</text:span></text:p>
      <text:p text:style-name="P43"> </text:p>
      <text:p text:style-name="P44">Naviraí/MS, 23 de abril de 2019.</text:p>
      <text:p text:style-name="P45"><text:span text:style-name="T46"><text:line-break/></text:span><text:span text:style-name="T47">Publicado por:</text:span><text:span text:style-name="T48"><text:line-break/>Debora Cristina Imbriani Martins</text:span><text:span text:style-name="T49"><text:line-break/></text:span><text:span text:style-name="T50">Código Identificador:</text:span><text:span text:style-name="T51">DD54C0F3</text:span></text:p>
      <text:p text:style-name="P52"><text:span text:style-name="T5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4">Matéria publicada no Diário Oficial dos Municípios do Estado do Mato Grosso do Sul no dia 24/04/2019. Edição 2336</text:span><text:span text:style-name="T55"><text:line-break/></text:span><text:span text:style-name="T56">A verificação de autenticidade da matéria pode ser feita informando o código identificador no site:</text:span><text:span text:style-name="T57"><text:line-break/></text:span><text:span text:style-name="T5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4-24T11:17:00Z</meta:creation-date>
    <dc:date>2019-04-24T11:17:00Z</dc:date>
    <meta:template xlink:href="Normal" xlink:type="simple"/>
    <meta:editing-cycles>1</meta:editing-cycles>
    <meta:editing-duration>PT0S</meta:editing-duration>
    <meta:document-statistic meta:page-count="1" meta:paragraph-count="2" meta:word-count="187" meta:character-count="1200" meta:row-count="8" meta:non-whitespace-character-count="1015"/>
  </office:meta>
</office:document-meta>
</file>